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2.778cm" fo:break-before="auto" style:use-optimal-row-height="true"/>
    </style:style>
    <style:style style:name="ro6" style:family="table-row">
      <style:table-row-properties style:row-height="3.572cm" fo:break-before="auto" style:use-optimal-row-height="true"/>
    </style:style>
    <style:style style:name="ro7" style:family="table-row">
      <style:table-row-properties style:row-height="1.984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3.175cm" fo:break-before="auto" style:use-optimal-row-height="true"/>
    </style:style>
    <style:style style:name="ta1" style:family="table" style:master-page-name="PageStyle_5f_JANEIRO.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JANEIR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1NE000229</text:p>
          </table:table-cell>
          <table:table-cell table:style-name="ce4" office:value-type="string" calcext:value-type="string">
            <text:p>090027000012021NP001925</text:p>
          </table:table-cell>
          <table:table-cell table:style-name="ce6" office:value-type="string" calcext:value-type="string">
            <text:p>'- PAGAMENTO DA NF 769 - RETENÇÃO 9,45 DE TRIBUTOS FEDERAIS E 5 DE ISS - RETENÇÃO DE 1.377,00 - CONTRATO: 020/2020 - PERÍODO: DEZEMBRO/2021 - PRESTAÇÃO DE SERVIÇOS DE MANUTENÇÃO PREVENTIVA E CORRETIVA, COM FORNECIMENTO DE PEÇAS SOB DEMANDA, EM CENTRAIS TELEFÔNICAS ALCATEL OMNI PCX ENTERPRISE - PROCESSO: 0091307-9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77" calcext:value-type="float">
            <text:p>1.377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1NE000062</text:p>
          </table:table-cell>
          <table:table-cell table:style-name="ce4" office:value-type="string" calcext:value-type="string">
            <text:p>090027000012022NP000025</text:p>
          </table:table-cell>
          <table:table-cell table:style-name="ce6" office:value-type="string" calcext:value-type="string">
            <text:p>'- PAGAMENTO DOS DANFES-16687, 16688 E 16689 - RETENÇÃO 5,85 DE TRIBUTOS FEDERAIS E 5 DE ISS - <text:s/>CONTRATO: 018/2019 - PERÍODO: DEZ/2021 (20/12 A 31/12/2021)- PRESTAÇÃO DE SERVIÇOS DE REPROGRAFIA, COM DISPONIBILIZAÇÃO, INSTALAÇÃO E MANUTENÇÃO DE EQUIPAMENTOS, BEM COM FORNECIMENTO DE SUPRIMENTOS - PROCESSO: 0091086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261.53" calcext:value-type="float">
            <text:p>5.261,5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8030124000121</text:p>
          </table:table-cell>
          <table:table-cell table:style-name="ce6" office:value-type="string" calcext:value-type="string">
            <text:p>AGENCIA AEROTUR LTDA</text:p>
          </table:table-cell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2NP000029</text:p>
          </table:table-cell>
          <table:table-cell table:style-name="ce6" office:value-type="string" calcext:value-type="string">
            <text:p>PAGAMENTO DA FATURA-43872/22 - RETENÇÃO DE 7,05 DE TRIBUTOS FEDERAIS - CONTRATO: 018/2018 - PERÍODO: DEZEMBRO/2021 - FATURA REF. AO FORNECIMENTO DE PASSAGENS AÉREAS PARA MAGISTRADOS, SERVIDORES E COLABORADORES EVENTUAIS: CLASSIFICAÇÃO 2 - PROCESSO: 0000867-1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608.26" calcext:value-type="float">
            <text:p>608,2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4635780000104</text:p>
          </table:table-cell>
          <table:table-cell table:style-name="ce6" office:value-type="string" calcext:value-type="string">
            <text:p>AGUIAR ANDRADE ENGENHARIA LTDA</text:p>
          </table:table-cell>
          <table:table-cell table:style-name="ce4" office:value-type="string" calcext:value-type="string">
            <text:p>090027000012021NE000822</text:p>
          </table:table-cell>
          <table:table-cell table:style-name="ce4" office:value-type="string" calcext:value-type="string">
            <text:p>090027000012022NP000043</text:p>
          </table:table-cell>
          <table:table-cell table:style-name="ce6" office:value-type="string" calcext:value-type="string">
            <text:p>PAGAMENTO DA NF 202200000000015 - OPTANTE SIMPLES NACIONAL - RETENÇÃO 5 DE ISS - PERÍODO JANEIRO/2022 - CONTRATO RCA402021 - PRESTAÇÃO DE SERVIÇOS DE ENGENHARIA E ARQUITETURA PARA A ELEABORAÇÃO DE PROJETOS DO SISTEMA DE PREVENÇÃO E COMBATE A INCÊNDIO DO ANEXO II (ED.ADRIANA) - PROCESSO 0001520-1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780" calcext:value-type="float">
            <text:p>4.78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9476598000132</text:p>
          </table:table-cell>
          <table:table-cell table:style-name="ce6" office:value-type="string" calcext:value-type="string">
            <text:p>AKAD COMPUTACAO GRAFICA LTDA</text:p>
          </table:table-cell>
          <table:table-cell table:style-name="ce4" office:value-type="string" calcext:value-type="string">
            <text:p>090027000012021NE000860</text:p>
          </table:table-cell>
          <table:table-cell table:style-name="ce4" office:value-type="string" calcext:value-type="string">
            <text:p>090027000012022NP000002</text:p>
          </table:table-cell>
          <table:table-cell table:style-name="ce6" office:value-type="string" calcext:value-type="string">
            <text:p>Apropriação do 2021Danfe11441 - AKAD COMPUTACAO GRAFICA LTDA ref. aquisição de ploter.Processo: 0021057-67.2020.4.01.800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9487" calcext:value-type="float">
            <text:p>9.487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663</text:p>
          </table:table-cell>
          <table:table-cell table:style-name="ce4" office:value-type="string" calcext:value-type="string">
            <text:p>090027000012021NP001992</text:p>
          </table:table-cell>
          <table:table-cell table:style-name="ce6" office:value-type="string" calcext:value-type="string">
            <text:p>PGTO DO DANFE 2483 - RETENÇÃO 9,45 DE TRIBUTOS FEDERAIS E 5 DE ISS - RETENÇÃO DE R$ 1.688,34 CT: 037/2020 - PERÍODO: DEZ/2021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91206-5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88.34" calcext:value-type="float">
            <text:p>1.688,3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9264556000160</text:p>
          </table:table-cell>
          <table:table-cell table:style-name="ce6" office:value-type="string" calcext:value-type="string" table:number-columns-spanned="1" table:number-rows-spanned="2">
            <text:p>ARTNET INFORMATICA LTDA</text:p>
          </table:table-cell>
          <table:table-cell table:style-name="ce4" office:value-type="string" calcext:value-type="string">
            <text:p>090027000012021NE000914</text:p>
          </table:table-cell>
          <table:table-cell table:style-name="ce4" office:value-type="string" calcext:value-type="string">
            <text:p>090027000012021NP002049</text:p>
          </table:table-cell>
          <table:table-cell table:style-name="ce6" office:value-type="string" calcext:value-type="string">
            <text:p>APROPRIAÇÃO DO DANFE 662 - <text:s/>OPTANTE PELO SIMPLES - RETENÇÃO DE 3.56 DE ISS <text:s/>- PERÍODO DEZ/2021 - CT 054/2021 - FORNECIMENTO DE EQUIPAMENTOS PARA A IMPLEMENTAÇÃO/ AMPLIAÇÃO/MODERNIZAÇÃO DO CIRCUITO FECHADO DE TELEVISÃO - CFTV - PC 0091057-5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3455" calcext:value-type="float">
            <text:p>143.455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915</text:p>
          </table:table-cell>
          <table:table-cell table:style-name="ce4" office:value-type="string" calcext:value-type="string">
            <text:p>090027000012021NP002036</text:p>
          </table:table-cell>
          <table:table-cell table:style-name="ce6" office:value-type="string" calcext:value-type="string">
            <text:p>Apropriação do 2021Danfe661 - Artnet Informática Ltda ref. aquisição de câmeras para CFTV.Contrato 54/2021.Processo: 0091057-58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460000" calcext:value-type="float">
            <text:p>460.0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1NE000241</text:p>
          </table:table-cell>
          <table:table-cell table:style-name="ce4" office:value-type="string" calcext:value-type="string">
            <text:p>090027000012021NP001984</text:p>
          </table:table-cell>
          <table:table-cell table:style-name="ce6" office:value-type="string" calcext:value-type="string">
            <text:p>'- PAGAMENTO DO DANFE 1316 - IMUNE - RETENÇÃO 5 DE ISS - ENCARGOS TRABALHISTAS R$ 10.956,60 - RETENÇÃO DE R$ 27.740,71 - PERÍODO: DEZ/2021 - CONTRATO 014/2020 - PRESTAÇÃO DE SERVIÇOS DE APOIO OPERACIONAL REF. À DIGITALIZAÇÃO ELETRÔNICA DE DOCUMENTOS, CUJOS POSTOS DE TRABALHO SERÃO PREENCHIDOS POR PESSOA COM DEFICIÊNCIA - PROC. 0091344-2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7740.71" calcext:value-type="float">
            <text:p>27.740,71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64917818000156</text:p>
          </table:table-cell>
          <table:table-cell table:style-name="ce6" office:value-type="string" calcext:value-type="string" table:number-columns-spanned="1" table:number-rows-spanned="2">
            <text:p>ASSOCIACAO AMIGOS METROVIARIOS DOS EXCEPCIONAIS - AME</text:p>
          </table:table-cell>
          <table:table-cell table:style-name="ce4" office:value-type="string" calcext:value-type="string">
            <text:p>090027000012021NE000667</text:p>
          </table:table-cell>
          <table:table-cell table:style-name="ce4" office:value-type="string" calcext:value-type="string">
            <text:p>090027000012022NP000009</text:p>
          </table:table-cell>
          <table:table-cell table:style-name="ce6" office:value-type="string" calcext:value-type="string">
            <text:p>'- PAGAMENTO DO DANFE-13303 - ENTIDADE SEM FINS LUCRATIVOS - IMUNE - PERÍODO: SETEMBRO/2021 - SEM CONTRATO - PRESTAÇÃO DE SERVIÇO DE TRADUÇÃO OU INTERPRETAÇÃO DE LIBRAS - PC 0060553-6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00" calcext:value-type="float">
            <text:p>50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829</text:p>
          </table:table-cell>
          <table:table-cell table:style-name="ce4" office:value-type="string" calcext:value-type="string">
            <text:p>090027000012022NP000009</text:p>
          </table:table-cell>
          <table:table-cell table:style-name="ce6" office:value-type="string" calcext:value-type="string">
            <text:p>'- PAGAMENTO DO DANFE-13303 - ENTIDADE SEM FINS LUCRATIVOS - IMUNE - PERÍODO: SETEMBRO/2021 - SEM CONTRATO - PRESTAÇÃO DE SERVIÇO DE TRADUÇÃO OU INTERPRETAÇÃO DE LIBRAS - PC 0060553-6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6.67" calcext:value-type="float">
            <text:p>166,67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76659820000151</text:p>
          </table:table-cell>
          <table:table-cell table:style-name="ce6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1NE000135</text:p>
          </table:table-cell>
          <table:table-cell table:style-name="ce4" office:value-type="string" calcext:value-type="string">
            <text:p>090027000012021NP001922</text:p>
          </table:table-cell>
          <table:table-cell table:style-name="ce6" office:value-type="string" calcext:value-type="string">
            <text:p>'- PAGAMENTO DA NFSe 74866 - ISENTO - RETENÇÃO DE R$ 319,80 - REF. DEZEMBRO/2021 - CONTRATO RCA 06/2021 - PRESTAÇÃO DE SERVIÇOS DE SUPORTE TÉCNICO E ATUALIZAÇÃO DE VERSÕES PARA O SISTEMA INTEGRADO DE BIBLIOTECAS (PERGAMUM) - PROCESSO 0090995-1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19.8" calcext:value-type="float">
            <text:p>319,8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45087236000145</text:p>
          </table:table-cell>
          <table:table-cell table:style-name="ce6" office:value-type="string" calcext:value-type="string">
            <text:p>BRASCOMP - TECNOLOGIA DA INFORMACAO EIRELI</text:p>
          </table:table-cell>
          <table:table-cell table:style-name="ce4" office:value-type="string" calcext:value-type="string">
            <text:p>090027000012022NE000077</text:p>
          </table:table-cell>
          <table:table-cell table:style-name="ce4" office:value-type="string" calcext:value-type="string">
            <text:p>090027000012022NP000036</text:p>
          </table:table-cell>
          <table:table-cell table:style-name="ce6" office:value-type="string" calcext:value-type="string">
            <text:p>PAGAMENTO DA NF 737 - RETENÇÃO 9,45 DE TRIBUTOS FEDERAIS, 5 DE ISS E 11 DE INSS - CONTRATO: 031/2019 - PERÍODO: JANEIRO/2022(01/01 A 15/01/2022) - PRESTAÇÃO DE SERVIÇOS DE DIGITALIZAÇÃO DO ACERCO DE DOCUMENTOS E PROCESSOS FÍSICOS DO TRF DA 1a. REGIÃO - PROCESSO: 0091675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968.02" calcext:value-type="float">
            <text:p>36.968,02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405</text:p>
          </table:table-cell>
          <table:table-cell table:style-name="ce4" office:value-type="string" calcext:value-type="string">
            <text:p>090027000012022NP000008</text:p>
          </table:table-cell>
          <table:table-cell table:style-name="ce6" office:value-type="string" calcext:value-type="string">
            <text:p>'-PAGAMENTO DA NFS-e-2022/30- RETENÇÃO DE 9,45 DE TRIBUTOS FEDERAIS E 2 DE ISS - PERÍODO:NOVEMBRO/2021 (01 A 05/11/2021) - RC023/2016 - CONTRATAÇÃO DE EMPRESA PARA PRESTAÇÃO DE SERVIÇOS DE ACESSO REDUNDANTE À INTERNET - PC 0088130-2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66.66" calcext:value-type="float">
            <text:p>1.666,66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60792942000181</text:p>
          </table:table-cell>
          <table:table-cell table:style-name="ce6" office:value-type="string" calcext:value-type="string">
            <text:p>CAMARA BRASILEIRA DO LIVRO</text:p>
          </table:table-cell>
          <table:table-cell table:style-name="ce4" office:value-type="string" calcext:value-type="string">
            <text:p>090027000012021NE000890</text:p>
          </table:table-cell>
          <table:table-cell table:style-name="ce4" office:value-type="string" calcext:value-type="string">
            <text:p>090027000012022NP000034</text:p>
          </table:table-cell>
          <table:table-cell table:style-name="ce6" office:value-type="string" calcext:value-type="string">
            <text:p>PAGAMENTO DA NFS-E-161436 - RETENÇÃO DE 9,45 DE TRIBUTOS FEDERAIS - REF. JANEIRO/2022 - AQUISIÇÃO DE NÚMERO DE ISBN E O CÓDIGO DE BARRAS PARA PUBLICAÇÃO DA COLETÂNEA DE ESTUDOS DA ESMAF - PROCESSO 0089826-9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" calcext:value-type="float">
            <text:p>58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2298314000148</text:p>
          </table:table-cell>
          <table:table-cell table:style-name="ce6" office:value-type="string" calcext:value-type="string">
            <text:p>CELERIT SERVICOS DE INFORMATICA LTDA</text:p>
          </table:table-cell>
          <table:table-cell table:style-name="ce4" office:value-type="string" calcext:value-type="string">
            <text:p>090027000012021NE000818</text:p>
          </table:table-cell>
          <table:table-cell table:style-name="ce4" office:value-type="string" calcext:value-type="string">
            <text:p>090027000012022NP000028</text:p>
          </table:table-cell>
          <table:table-cell table:style-name="ce6" office:value-type="string" calcext:value-type="string">
            <text:p>'- PGTO DA NFS-e-2022/10 - RETENÇÃO 9,45 DE TRIBUTOS FEDERAIS, 5 DE ISS(DF), 2 DE ISS(NITERÓI) - RCA37/2021 - PERÍODO: DEZ/2021(21/12 A 31/12/2021) - SERV. DE ASSIST. TÉC. COM MANUT. CORRETIVA PARA AS UNIDADES DE ARMAZENAMENTO DE DADOS(STORAGES) DA JUSTIÇA FEDERAL DA 1 REGIÃO, COM FORNECIMENTO DE PEÇAS E COMPONENTES - PROC. 0089574-9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" calcext:value-type="float">
            <text:p>4.10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4" office:value-type="string" calcext:value-type="string">
            <text:p>090027000012021NE000263</text:p>
          </table:table-cell>
          <table:table-cell table:style-name="ce4" office:value-type="string" calcext:value-type="string">
            <text:p>090027000012022NP000015</text:p>
          </table:table-cell>
          <table:table-cell table:style-name="ce6" office:value-type="string" calcext:value-type="string">
            <text:p>'- PAGAMENTO DA FATURA 22/01/22100237-2 - RETENÇÃO 9,45 DE TRIBUTOS FEDERAIS - CONTRATO: 019/2018 - PERÍODO: DEZEMBRO/2021 - SERV. TELEFONICO FIXO COMUTADO (STFC) NA MODALIDADE LOCAL, LONGA DISTÂNCIA NACIONAL E INTERNACIONAL - PROC. 0001317-5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46.66" calcext:value-type="float">
            <text:p>846,6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2006</text:p>
          </table:table-cell>
          <table:table-cell table:style-name="ce6" office:value-type="string" calcext:value-type="string">
            <text:p>'- PGTO DA NFSC 7336/12/2021 - OPTANTE - RETENÇÃO DE R$ 402,88 - CONTRATO: 035/2019 - PERÍODO: DEZ/2021 - PRESTAÇÃO DE SERVIÇOS DE TELECOMUNICAÇÕES METROPOLITANA E DE LONGA DISTÂNCIA PARA INTERLIGAÇÃO DE UNIDADES ADMINISTRATIVAS E SEÇÕES JUDICIÁRIAS AO CONTRATANTE - BASE OPERACIONAL/GRÁFICA - PROCESSO: 0091477-6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2.88" calcext:value-type="float">
            <text:p>402,8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55</text:p>
          </table:table-cell>
          <table:table-cell table:style-name="ce4" office:value-type="string" calcext:value-type="string">
            <text:p>090027000012021NP002007</text:p>
          </table:table-cell>
          <table:table-cell table:style-name="ce6" office:value-type="string" calcext:value-type="string">
            <text:p>'- PGTO DA NFSC 7337/12/2021 - OPTANTE - RETENÇÃO DE R$ 402,88 - CONTRATO: 035/2019 - PERÍODO: DEZ/2021 (01/12 A 22/12/2021) - PRESTAÇÃO DE SERVIÇOS DE TELECOMUNICAÇÕES METROPOLITANA E DE LONGA DISTÂNCIA PARA INTERLIGAÇÃO DE UNIDADES ADMINISTRATIVAS E SEÇÕES JUDICIÁRIAS AO CONTRATANTE(OBRA) - PROCESSO: 0091477-6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2.88" calcext:value-type="float">
            <text:p>402,8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00082024000137</text:p>
          </table:table-cell>
          <table:table-cell table:style-name="ce6" office:value-type="string" calcext:value-type="string" table:number-columns-spanned="1" table:number-rows-spanned="4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2NP000030</text:p>
          </table:table-cell>
          <table:table-cell table:style-name="ce6" office:value-type="string" calcext:value-type="string">
            <text:p>PAGAMENTO DA FATURA 1265/1 (DOC. 14812968) - RETENÇÃO TRIB. FEDERAIS DE 4,65 ( COFINS 3, CSLL 1 E PASEP 0,65) - PRESTAÇÃO DE SERVIÇOS PÚBLICOS DE ABASTECIMENTO DE ÁGUA, ESGOTAMENTO SANITÁRIO E SERVIÇOS INERENTES - PERÍODO: DEZEMBRO/2021 (01/12 A 03/01/2022) - CONTRATO: 12/2014 - PROCESSO: 0000792-7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133.08" calcext:value-type="float">
            <text:p>28.133,0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5</text:p>
          </table:table-cell>
          <table:table-cell table:style-name="ce4" office:value-type="string" calcext:value-type="string">
            <text:p>090027000012022NP000032</text:p>
          </table:table-cell>
          <table:table-cell table:style-name="ce6" office:value-type="string" calcext:value-type="string">
            <text:p>PAGAMENTO DA FATURA 1265/2 (DOC. 14813018) - RETENÇÃO TRIB. FEDERAIS DE 4,65 ( COFINS 3, CSLL 1 E PASEP 0,65) - PRESTAÇÃO DE SERVIÇOS PÚBLICOS DE ABASTECIMENTO DE ÁGUA, ESGOTAMENTO SANITÁRIO E SERVIÇOS INERENTES(OBRA)- PERÍODO: DEZEMBRO/2021 (01/12 A 03/01/2022) - CONTRATO: 12/2014 - PROCESSO: 0000792-7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1.62" calcext:value-type="float">
            <text:p>341,6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0030</text:p>
          </table:table-cell>
          <table:table-cell table:style-name="ce6" office:value-type="string" calcext:value-type="string">
            <text:p>PAGAMENTO DA FATURA 1265/1 (DOC. 14812968) - RETENÇÃO TRIB. FEDERAIS DE 4,65 ( COFINS 3, CSLL 1 E PASEP 0,65) - PRESTAÇÃO DE SERVIÇOS PÚBLICOS DE ABASTECIMENTO DE ÁGUA, ESGOTAMENTO SANITÁRIO E SERVIÇOS INERENTES - PERÍODO: DEZEMBRO/2021 (01/12 A 03/01/2022) - CONTRATO: 12/2014 - PROCESSO: 0000792-7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13.31" calcext:value-type="float">
            <text:p>2.813,3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0032</text:p>
          </table:table-cell>
          <table:table-cell table:style-name="ce6" office:value-type="string" calcext:value-type="string">
            <text:p>PAGAMENTO DA FATURA 1265/2 (DOC. 14813018) - RETENÇÃO TRIB. FEDERAIS DE 4,65 ( COFINS 3, CSLL 1 E PASEP 0,65) - PRESTAÇÃO DE SERVIÇOS PÚBLICOS DE ABASTECIMENTO DE ÁGUA, ESGOTAMENTO SANITÁRIO E SERVIÇOS INERENTES(OBRA)- PERÍODO: DEZEMBRO/2021 (01/12 A 03/01/2022) - CONTRATO: 12/2014 - PROCESSO: 0000792-7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.16" calcext:value-type="float">
            <text:p>34,1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1NE000262</text:p>
          </table:table-cell>
          <table:table-cell table:style-name="ce4" office:value-type="string" calcext:value-type="string">
            <text:p>090027000012021NP002003</text:p>
          </table:table-cell>
          <table:table-cell table:style-name="ce6" office:value-type="string" calcext:value-type="string">
            <text:p>PAGAMENTO DO DANFE 14839 - RETENÇÃO 9,45 DE TRIBUTOS FEDERAIS E 5 DE ISS - RETENÇÃO DE R$ 6.530,67 - CONTRATO: 015/2019 - PERÍODO: DEZEMBRO/2021 - PRESTAÇÃO DE SERVIÇOS DE MANUTENÇÃO PREVENTIVA E CORRETIVA, COM FORNECIMENTO DE PEÇAS, EM GRUPOS MOTOR-GERADOR, NO-BREAKS E ESTABILIZADORES - PROCESSO 0090854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51.07" calcext:value-type="float">
            <text:p>5.551,0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115406</text:p>
          </table:table-cell>
          <table:table-cell table:style-name="ce6" office:value-type="string" calcext:value-type="string" table:number-columns-spanned="1" table:number-rows-spanned="3">
            <text:p>EMPRESA BRASIL DE COMUNICACAO S.A</text:p>
          </table:table-cell>
          <table:table-cell table:style-name="ce4" office:value-type="string" calcext:value-type="string" table:number-columns-spanned="1" table:number-rows-spanned="3">
            <text:p>090027000012021NE000059</text:p>
          </table:table-cell>
          <table:table-cell table:style-name="ce4" office:value-type="string" calcext:value-type="string">
            <text:p>090027000012021NP001794</text:p>
          </table:table-cell>
          <table:table-cell table:style-name="ce6" office:value-type="string" calcext:value-type="string">
            <text:p>PAGAMENTO DAS FATURAS 7249705, 7249706, 7249707, 7249708, 7249903, 7249904, 7249905 E 7249906 - RETENÇÃO 9,45 DE TRIBUTOS FEDERAIS (SOBRE JORNAL DE BRASILIA E COMISSÃO DA EBC) E 5 DE ISS (SOBRE COMISSÃO DA EBC) - CONTRATO: 037/2017 - PERÍODO: OUTUBRO/2021 - PUBLICIDADE LEGAL IMPRESSA E/OU ELETRÔNICA DE INTERESSE DO TRF DA 1 REGIÃO <text:s/>- PROCESSO: 0087728-3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.51" calcext:value-type="float">
            <text:p>1,5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05</text:p>
          </table:table-cell>
          <table:table-cell table:style-name="ce6" office:value-type="string" calcext:value-type="string">
            <text:p>'- PAGAMENTO DA FATURA-7251081 - RETENÇÃO 9,45 DE TRIBUTOS FEDERAIS (SOBRE JORNAL DE BRASILIA E COMISSÃO DA EBC) E 5 DE ISS (SOBRE COMISSÃO DA EBC) - CONTRATO: 037/2017 - PERÍODO: DEZEMBRO/2021 - PUBLICIDADE LEGAL IMPRESSA E/OU ELETRÔNICA DE INTERESSE DO TRF DA 1 REGIÃO <text:s/>- PROCESSO: 0000308-58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1.28" calcext:value-type="float">
            <text:p>201,2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22</text:p>
          </table:table-cell>
          <table:table-cell table:style-name="ce6" office:value-type="string" calcext:value-type="string">
            <text:p>'- PAGAMENTO DA FATURA-7251709 - RETENÇÃO 9,45 DE TRIBUTOS FEDERAIS (SOBRE JORNAL DE BRASILIA E COMISSÃO DA EBC) E 5 DE ISS (SOBRE COMISSÃO DA EBC) - CONTRATO: 037/2017 - PERÍODO: NOVEMBRO/2021 - PUBLICIDADE LEGAL IMPRESSA E/OU ELETRÔNICA DE INTERESSE DO TRF DA 1 REGIÃO <text:s/>- PROCESSO: 0001516-7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6.12" calcext:value-type="float">
            <text:p>176,1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1NE000126</text:p>
          </table:table-cell>
          <table:table-cell table:style-name="ce4" office:value-type="string" calcext:value-type="string">
            <text:p>090027000012022NP000010</text:p>
          </table:table-cell>
          <table:table-cell table:style-name="ce6" office:value-type="string" calcext:value-type="string">
            <text:p>PAGAMENTO DA FATURA-289287 - RETENÇÃO TRIBUTOS FEDERAIS DE 9,45 - CONTRATO: 053/2020 - PERÍODO: DEZEMBRO/2021 (COMPLEMENTAR) - CONTRATAÇÃO DE PRODUTOS E SERVIÇOS POR MEIO DE PACOTE DE SERVIÇOS DOS CORREIOS MEDIANTE ADESÃO AO TERMO DE CONDIÇÕES COMERCIAIS E ANEXOS - PROCESSO: 0090948-4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33.04" calcext:value-type="float">
            <text:p>833,0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2NP000020</text:p>
          </table:table-cell>
          <table:table-cell table:style-name="ce6" office:value-type="string" calcext:value-type="string">
            <text:p>'- PAGAMENTO DO DANFE-23851 - OPTANTE - RETENÇÃO 5 DE ISS - GLOSA DE R$ 3,47 - CONTRATO 01/2021 - PERIODO: DEZEMBRO/2021 - PRESTAÇÃO DE SERVIÇOS DE LAVAGEM, ESTERILAÇÃO E PASSAGEM DE ROUPAS UTILIZADAS NOS SERVIÇOS MÉDICO, ODONTOLÓGICO, FISIOTERÁPICO E NO BERÇÁRIO - PROCESSO: 0091535-6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7.13" calcext:value-type="float">
            <text:p>427,1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354138000350</text:p>
          </table:table-cell>
          <table:table-cell table:style-name="ce6" office:value-type="string" calcext:value-type="string">
            <text:p>FINO SABOR INDUSTRIA E COMERCIO LTDA</text:p>
          </table:table-cell>
          <table:table-cell table:style-name="ce4" office:value-type="string" calcext:value-type="string">
            <text:p>090027000012021NE000799</text:p>
          </table:table-cell>
          <table:table-cell table:style-name="ce4" office:value-type="string" calcext:value-type="string">
            <text:p>090027000012022NP000001</text:p>
          </table:table-cell>
          <table:table-cell table:style-name="ce6" office:value-type="string" calcext:value-type="string">
            <text:p>APROPRIAÇÃO DANFE 137, REFERENTE AO FORNECIMENTO DE CAFÉ EM PÓ, TORRADO E MOÍDO. CONTRATO 004/2021 - PROCESSO SEI 0084114-2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2400" calcext:value-type="float">
            <text:p>32.40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6809941000157</text:p>
          </table:table-cell>
          <table:table-cell table:style-name="ce6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90027000012021NE000473</text:p>
          </table:table-cell>
          <table:table-cell table:style-name="ce4" office:value-type="string" calcext:value-type="string">
            <text:p>090027000012022NP000012</text:p>
          </table:table-cell>
          <table:table-cell table:style-name="ce6" office:value-type="string" calcext:value-type="string">
            <text:p>'- PAGAMENTO DA NFSC-2500 - RETENÇÃO 9,45 DE TRIBUTOS FEDERAIS - CONTRATO: RCA25/2021 - PERÍODO: DEZEMBRO/2021 (COMPLEMENTAR)- CONTRATAÇÃO DE EMPRESA PARA PRESTAÇÃO DE SERVIÇOS DE ACESSO REDUNDANTE À INTERNET - PROCESSO 0089606-9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52.67" calcext:value-type="float">
            <text:p>652,6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1980</text:p>
          </table:table-cell>
          <table:table-cell table:style-name="ce6" office:value-type="string" calcext:value-type="string">
            <text:p>'- PAGAMENTO DO DANFE 6424 - RETENÇÃO 9,45 DE TRIBUTOS FEDERAIS, 2 DE ISS E 3,5 DE INSS - RETENÇÃO DE R$ 15.656,70 - CONTRATO: 002/2018 - PERÍODO: DEZ/2021 - SERVIÇOS TÉCNICOS ESPECIALIZADOS NA ÁREA DE TI, COM EXECUÇÃO CONTINUADA DE ATIVIDADES DE APOIO TÉCNICO À GESTÃO DE TECNOLOGIA DA INFORMAÇÃO - PROCESSO: 0091365-9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656.7" calcext:value-type="float">
            <text:p>15.656,7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2130013000326</text:p>
          </table:table-cell>
          <table:table-cell table:style-name="ce6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1NE000430</text:p>
          </table:table-cell>
          <table:table-cell table:style-name="ce4" office:value-type="string" calcext:value-type="string">
            <text:p>090027000012021NP002023</text:p>
          </table:table-cell>
          <table:table-cell table:style-name="ce6" office:value-type="string" calcext:value-type="string">
            <text:p>'- PAGAMENTO DO DANFE 599 - RETENÇÃO DE 9,45 DE TRIBUTOS FEDERAIS E 2 DE ISS - RETENÇÃO DE R$ 19.961,70 - REF. DEZ/2021 (01/12 A 27/12/2021) - CONTRATO RCA20/2021 - PREST. DE SERV. TEC. AVANÇADOS NA ÁREA DE TI PARA SUSTENTAÇÃO DA INFRAESTRUTURA DE TI DO CONTRATANTE E DE SUAS SJ E SSJ - PROCESSO 0090981-3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965.53" calcext:value-type="float">
            <text:p>17.965,5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1968</text:p>
          </table:table-cell>
          <table:table-cell table:style-name="ce6" office:value-type="string" calcext:value-type="string">
            <text:p>PAGAMENTO DO DANFE 8951 - OPTANTE - RETENÇÃO ISS DE 5 - PERÍODO DEZEMBRO/2021 - CONTRATO 15/2017 - RETENÇÃO 2.406,00 - MANUTENÇÃO PREVENTIVA E CORRETIVA EM ELEVADORES INSTALADOS NOS EDIFÍCIOS DO TRF (MARCA ATLAS E SCHINDLER), INCLUINDO O FORNECIMENTO, SEM ÔNUS ADICIONAIS, DE PEÇAS E COMPONENTES ORIGINAIS - PROCESSO 0090616-7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6" calcext:value-type="float">
            <text:p>2.406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1959</text:p>
          </table:table-cell>
          <table:table-cell table:style-name="ce6" office:value-type="string" calcext:value-type="string">
            <text:p>'- PAGAMENTO DO DANFE 1025 - OPTANTE - RETENÇÃO DE 2,70 DE ISS - RETENÇÃO DE R$ 606,55 - CONTRATO: 052/2017 - PERÍODO: DEZEMBRO/2021 - SERVIÇOS DE MANUTENÇÃO PREVENTIVA E CORRETIVA, COM FORNECIMENTO DE PEÇAS, EM DUAS ILHAS DE EDIÇÃO NÃO LINEAR - PROCESSO: 0090888-7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06.55" calcext:value-type="float">
            <text:p>606,5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447</text:p>
          </table:table-cell>
          <table:table-cell table:style-name="ce4" office:value-type="string" calcext:value-type="string">
            <text:p>090027000012021NP001927</text:p>
          </table:table-cell>
          <table:table-cell table:style-name="ce6" office:value-type="string" calcext:value-type="string">
            <text:p>'- PAGAMENTO DA NF 4295 - RETENÇÃO DE 9,45 DE TRIBUTOS FEDERAIS E 5 DE ISS - RETENÇÃO DE 627,77 - PERÍODO: DEZEMBRO/2021 - CONTRATO 44/2018 - PRESTAÇÃO DE SERVIÇOS DE MANUTENÇÃO PREVENTIVA E CORRETIVA, COM FORNECIMENTO DE PEÇAS SOB DEMANDA, DA CENTRAL PABX SIEMENS HIPATH 4000 - PROC. 0090848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27.77" calcext:value-type="float">
            <text:p>627,77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459</text:p>
          </table:table-cell>
          <table:table-cell table:style-name="ce4" office:value-type="string" calcext:value-type="string">
            <text:p>090027000012022NP000004</text:p>
          </table:table-cell>
          <table:table-cell table:style-name="ce6" office:value-type="string" calcext:value-type="string">
            <text:p>'-PAGAMENTO DA NFS-e-2022/6 - RETENÇÃO DE 9,45 DE TRIBUTOS FEDERAIS E 2 DE ISS - PERÍODO: DEZEMBRO/2021 (18 A 31/12/2021) - RC026/2019 - CONTRATAÇÃO DE SERVIÇOS DE SUPORTE TÉCNICO PARA O SISTEMA DE GRAVAÇÃO DE ÁUDIO E VÍDEO - DRS 2 GRAU - PC 0091088-7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476.62" calcext:value-type="float">
            <text:p>11.476,62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01898694000199</text:p>
          </table:table-cell>
          <table:table-cell table:style-name="ce6" office:value-type="string" calcext:value-type="string">
            <text:p>KIZA COMERCIO E SERVICOS DE INFORMATICA LTDA</text:p>
          </table:table-cell>
          <table:table-cell table:style-name="ce4" office:value-type="string" calcext:value-type="string">
            <text:p>090027000012021NE000837</text:p>
          </table:table-cell>
          <table:table-cell table:style-name="ce4" office:value-type="string" calcext:value-type="string">
            <text:p>090027000012021NP002044</text:p>
          </table:table-cell>
          <table:table-cell table:style-name="ce6" office:value-type="string" calcext:value-type="string">
            <text:p>PAGAMENTO DOS DANFES 11401 E 11402 - OPTANTE PELO SIMPLES NACIONAL - RETENÇÃO DE 5 DE ISS - RETENÇÃO R$ 3.116,60 - CONTRATO RCA41/2021 - PERÍODO NOVEMBRO E DEZEMBRO/2021 - PRESTAÇÃO DE SERVIÇOS DE MANUTENÇÃO CORRETIVA, SOB DEMANDA, PARA EQUIPAMENTOS DE CONTROLE BIOMÉTRICO DE PONTO E SUPORTE TÉCNICO DO SOFTWARE DE FREQUÊNCIA TASK SISTEMA-FORPONTO - PROCESSO 0091556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116.6" calcext:value-type="float">
            <text:p>3.116,6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4241271000105</text:p>
          </table:table-cell>
          <table:table-cell table:style-name="ce6" office:value-type="string" calcext:value-type="string">
            <text:p>LB ARQUITETURA E CONSTRUCOES LTDA</text:p>
          </table:table-cell>
          <table:table-cell table:style-name="ce4" office:value-type="string" calcext:value-type="string">
            <text:p>090027000012019NE800972</text:p>
          </table:table-cell>
          <table:table-cell table:style-name="ce4" office:value-type="string" calcext:value-type="string">
            <text:p>090027000012021NP002004</text:p>
          </table:table-cell>
          <table:table-cell table:style-name="ce6" office:value-type="string" calcext:value-type="string">
            <text:p>'- PAGAMENTO DA NF 47 - OPTANTE - RETENÇÃO DE 2 DE ISS (SEM CONVÊNIO) - RETENÇÃO CAUTELAR DE R$ 1.369,22 - REF. DEZ/2021 (3 ETAPA) - CT. 063/2019 - ELABORAÇÃO DOS PROJETOS DE ARQUITETURA E DE ESTRUTURA PARA O PROJETO PADRÃO DE UMA VARA FEDERAL - PC. 0016651-0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1" calcext:value-type="float">
            <text:p>51</text:p>
          </table:table-cell>
          <table:table-cell table:style-name="ce4" office:value-type="string" calcext:value-type="string">
            <text:p>OBRAS E INSTALACOES</text:p>
          </table:table-cell>
          <table:table-cell table:style-name="ce9" office:value-type="float" office:value="21214.6" calcext:value-type="float">
            <text:p>21.214,6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1NE000427</text:p>
          </table:table-cell>
          <table:table-cell table:style-name="ce4" office:value-type="string" calcext:value-type="string">
            <text:p>090027000012021NP001964</text:p>
          </table:table-cell>
          <table:table-cell table:style-name="ce6" office:value-type="string" calcext:value-type="string">
            <text:p>'- PAGAMENTO DO DANFPSE 6519 - OPTANTE - RETENÇÃO PROVISÓRIA 3,13 DE ISS - RETENÇÃO DE 209,93 - PERÍODO: DEZEMBRO/2021 - CT: 024/2019 - PRESTAÇÃO DE SERVIÇOS DE INSTALAÇÃO, HOSPEDAGEM, MANUTENÇÃO E SUPORTE DO SISTEMA OJS (OPEN JOURNAL SYSTEM) DE GESTÃO DE REVISTA ELETRÔNICA, BEM COMO A MONTAGEM DO PRIMEIRO NÚMERO DA REVISTA ELETRÔNICA DESTE TRIBUNAL - PROC. 0091029-9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9.93" calcext:value-type="float">
            <text:p>209,9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1963</text:p>
          </table:table-cell>
          <table:table-cell table:style-name="ce6" office:value-type="string" calcext:value-type="string">
            <text:p>PAGAMENTO DO DANFE 2529 - OPTANTE - RETENÇÃO DE 5 DE ISS - RCA: 056/2020 - PERÍODO: DEZEMBRO/2021 - RETENÇÃO DE R$ 3.650,00 - SERVIÇOS DE ASSISTÊNCIA TÉCNICA COM MANUTENÇÃO CORRETIVA PARA AS FITOTECAS DA JUSTIÇA FEDERAL DA PRIMEIRA REGIÃO, COM FORNECIMENTO DE PEÇAS E COMPONENTES - PROCESSO 0089577-4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50" calcext:value-type="float">
            <text:p>3.65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1NE000261</text:p>
          </table:table-cell>
          <table:table-cell table:style-name="ce4" office:value-type="string" calcext:value-type="string">
            <text:p>090027000012021NP001945</text:p>
          </table:table-cell>
          <table:table-cell table:style-name="ce6" office:value-type="string" calcext:value-type="string">
            <text:p>PAGAMENTO DA NF 7763 - RETENÇÃO DE 9,45 DE TRIBUTOS FEDERAIS - ISS RECOLHIDO PELA EMPRESA (DOCS.14694404 E 14694405) - RETENÇÃO DE R$ 6.291,98 - CONTRATO: 57/2016 - PERÍODO: 4 PARCELA <text:s/>(OUTUBRO A DEZEMBRO/2021 - PRESTAÇÃO DE SERVIÇOS DE SUPORTE E MANUTENÇÃO DE LICENÇAS DE USO DO SOFTWARE GERENCIADOR DE CONTEÚDO LUMIS PORTAL - PROCESSO: 0091107-8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291.98" calcext:value-type="float">
            <text:p>6.291,9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4198254000117</text:p>
          </table:table-cell>
          <table:table-cell table:style-name="ce6" office:value-type="string" calcext:value-type="string" table:number-columns-spanned="1" table:number-rows-spanned="3">
            <text:p>MCR SISTEMAS E CONSULTORIA LTDA</text:p>
          </table:table-cell>
          <table:table-cell table:style-name="ce4" office:value-type="string" calcext:value-type="string">
            <text:p>090027000012021NE000849</text:p>
          </table:table-cell>
          <table:table-cell table:style-name="ce4" office:value-type="string" calcext:value-type="string">
            <text:p>090027000012022NP000031</text:p>
          </table:table-cell>
          <table:table-cell table:style-name="ce6" office:value-type="string" calcext:value-type="string">
            <text:p>'-PAGAMENTO DO DANFE-4405 - RETENÇÃO DE 9,45 DE TRIBUTOS FEDERAIS E 2 DE ISS - RCA43/2021 - FORNECIMENTO DE LICENÇAS DE USO DE SOFTWARE DE PUBLICAÇÃO E EDIÇÃO DE IMAGENS, FIGURAS VETORIAIS, ARQUIVOS PDEF, ANIMAÇÕES E RECURSOS DE INTERATIVIDADE PARA PUBLICAÇÕES DIGITAIS - PC 0008550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38273.16" calcext:value-type="float">
            <text:p>638.273,1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850</text:p>
          </table:table-cell>
          <table:table-cell table:style-name="ce4" office:value-type="string" calcext:value-type="string">
            <text:p>090027000012022NP000031</text:p>
          </table:table-cell>
          <table:table-cell table:style-name="ce6" office:value-type="string" calcext:value-type="string">
            <text:p>'-PAGAMENTO DO DANFE-4405 - RETENÇÃO DE 9,45 DE TRIBUTOS FEDERAIS E 2 DE ISS - RCA43/2021 - FORNECIMENTO DE LICENÇAS DE USO DE SOFTWARE DE PUBLICAÇÃO E EDIÇÃO DE IMAGENS, FIGURAS VETORIAIS, ARQUIVOS PDEF, ANIMAÇÕES E RECURSOS DE INTERATIVIDADE PARA PUBLICAÇÕES DIGITAIS - PC 0008550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31412" calcext:value-type="float">
            <text:p>1.231.412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851</text:p>
          </table:table-cell>
          <table:table-cell table:style-name="ce4" office:value-type="string" calcext:value-type="string">
            <text:p>090027000012022NP000031</text:p>
          </table:table-cell>
          <table:table-cell table:style-name="ce6" office:value-type="string" calcext:value-type="string">
            <text:p>'-PAGAMENTO DO DANFE-4405 - RETENÇÃO DE 9,45 DE TRIBUTOS FEDERAIS E 2 DE ISS - RCA43/2021 - FORNECIMENTO DE LICENÇAS DE USO DE SOFTWARE DE PUBLICAÇÃO E EDIÇÃO DE IMAGENS, FIGURAS VETORIAIS, ARQUIVOS PDEF, ANIMAÇÕES E RECURSOS DE INTERATIVIDADE PARA PUBLICAÇÕES DIGITAIS - PC 0008550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75427.74" calcext:value-type="float">
            <text:p>375.427,7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07522669000192</text:p>
          </table:table-cell>
          <table:table-cell table:style-name="ce6" office:value-type="string" calcext:value-type="string" table:number-columns-spanned="1" table:number-rows-spanned="4">
            <text:p>NEOENERGIA DISTRIBUICAO BRASILIA S.A.</text:p>
          </table:table-cell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2NP000017</text:p>
          </table:table-cell>
          <table:table-cell table:style-name="ce6" office:value-type="string" calcext:value-type="string">
            <text:p>PAGAMENTO DAS FATURAS-4867971, 4845825 E 4872065 <text:s/>- RETENÇÃO DE TRIBUTOS FEDERAIS DE 5,85 - PERÍODO: NOVEMBRO/2021 (08/11 A 09/12/2021 E 03/11 A 05/12/2021) - CONTRATO 003/2017 - FORNECIMENTO DE ENERGIA ELÉTRICA PARA A BASE OPERACIONAL, DEPÓSITO DO CJF E ED. SEDE II - PROCESSO 0000355-3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71.72" calcext:value-type="float">
            <text:p>771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2NP000017</text:p>
          </table:table-cell>
          <table:table-cell table:style-name="ce6" office:value-type="string" calcext:value-type="string">
            <text:p>PAGAMENTO DAS FATURAS-4867971, 4845825 E 4872065 <text:s/>- RETENÇÃO DE TRIBUTOS FEDERAIS DE 5,85 - PERÍODO: NOVEMBRO/2021 (08/11 A 09/12/2021 E 03/11 A 05/12/2021) - CONTRATO 003/2017 - FORNECIMENTO DE ENERGIA ELÉTRICA PARA A BASE OPERACIONAL, DEPÓSITO DO CJF E ED. SEDE II - PROCESSO 0000355-3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3.86" calcext:value-type="float">
            <text:p>43,8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2NP000016</text:p>
          </table:table-cell>
          <table:table-cell table:style-name="ce6" office:value-type="string" calcext:value-type="string">
            <text:p>PAGAMENTO DA FATURA-4848270 - RETENÇÃO DE TRIBUTOS FEDERAIS DE 5,85 - PERÍODO: NOVEMBRO/2021 (04/11 A 06/12/2021) - CONTRATO 003/2017 - FORNECIMENTO DE ENERGIA ELÉTRICA NA OBRA DA NOVA SEDE DO TRF 1a. REGIÃO - PROCESSO 0000355-3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34.31" calcext:value-type="float">
            <text:p>2.934,3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678</text:p>
          </table:table-cell>
          <table:table-cell table:style-name="ce4" office:value-type="string" calcext:value-type="string">
            <text:p>090027000012022NP000046</text:p>
          </table:table-cell>
          <table:table-cell table:style-name="ce6" office:value-type="string" calcext:value-type="string">
            <text:p>PAGAMENTO DAS FATURAS 932143, 932146, 936328, 937602, 937628 E 937621 - RETENÇÃO 5,85 DE TRIBUTOS FEDERAIS S/ENERGIA E RETENÇÃO 9,45 DE TRIBUTOS FEDERAIS S/DEMANDA - RC 034/2017 E RC 036/2017 - PERÍODO: DEZEMBRO/2021 - FORNECIMENTO DE ENERGIA ELÉTRICA PARA AS INSTALAÇÕES DESTE TRIBUNAL - <text:s/>PROCESSO 0002130-8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336.03" calcext:value-type="float">
            <text:p>21.336,0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TELECOMUNICACOES DO BRASIL LTDA</text:p>
          </table:table-cell>
          <table:table-cell table:style-name="ce4" office:value-type="string" calcext:value-type="string">
            <text:p>090027000012021NE000386</text:p>
          </table:table-cell>
          <table:table-cell table:style-name="ce4" office:value-type="string" calcext:value-type="string">
            <text:p>090027000012021NP001951</text:p>
          </table:table-cell>
          <table:table-cell table:style-name="ce6" office:value-type="string" calcext:value-type="string">
            <text:p>PAGAMENTO DA NF 30661 - RETENÇÃO 9,45 DE TRIBUTOS FEDERAIS - RETENÇÃO DE R$ 3.333,33 - CONTRATO: 024/2016 - PERÍODO: DEZEMBRO/2021(01/12 A 20/12/2021) - CONTRATAÇÃO DE EMPRESA PARA PRESTAÇÃO DE SERVIÇOS DE ACESSO REDUNDANTE À INTERNET - PROCESSO 0089469-1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33.33" calcext:value-type="float">
            <text:p>3.333,3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1NE000411</text:p>
          </table:table-cell>
          <table:table-cell table:style-name="ce4" office:value-type="string" calcext:value-type="string">
            <text:p>090027000012021NP001939</text:p>
          </table:table-cell>
          <table:table-cell table:style-name="ce6" office:value-type="string" calcext:value-type="string">
            <text:p>'- PAGAMENTO DA NF 2520 - OPTANTE - RETENÇÃO DE 4,40 DE ISS - RETENÇÃO DE 676,38 - REF. DEZEMBRO/2021 - CT. RC017/2021 - PRESTAÇÃO DE SERVIÇOS DE MANUTENÇÃO PREVENTIVA E CORRETIVA, COM FORNECIMENTO DE PEÇAS, EM ELEVADORES - PROCESSO 0090659-1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76.38" calcext:value-type="float">
            <text:p>676,3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1NE000385</text:p>
          </table:table-cell>
          <table:table-cell table:style-name="ce4" office:value-type="string" calcext:value-type="string">
            <text:p>090027000012021NP001998</text:p>
          </table:table-cell>
          <table:table-cell table:style-name="ce6" office:value-type="string" calcext:value-type="string">
            <text:p>PAGAMENTO DOS DANFES 24979, 24980, 25057 E 25075 - RETENÇÃO 9,45 DE TRIBUTOS FEDERAIS E 2 DE ISS - GLOSA DE 0,01, RETENÇÃO DE R$ 9.941,46 - PERÍODO DEZEMBRO/2021 - CONTRATO 24/2017 - SERVIÇOS DE SUPORTE E ATUALIZAÇÃO DE LICENÇAS DE USO DO SOFTWARE GERENCIADOR DE BANCO DE DADOS ORACLE - PROCESSO 0089436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41.46" calcext:value-type="float">
            <text:p>9.941,4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1NE000351</text:p>
          </table:table-cell>
          <table:table-cell table:style-name="ce4" office:value-type="string" calcext:value-type="string">
            <text:p>090027000012021NP001923</text:p>
          </table:table-cell>
          <table:table-cell table:style-name="ce6" office:value-type="string" calcext:value-type="string">
            <text:p>'- PAGAMENTO DO DANFE 15740 - OPTANTE - RETENÇÃO ISS DE 5 - RETENÇÃO DE R$ 1.550,00 - CONTRATO: 021/2019 - PERÍODO:DEZEMBRO/2021 - MANUTENÇÃO PREVENTIVA E CORRETIVA, COM FORNECIMENTO DE PEÇAS, EM ELEVADORES INSTALADOS NO ED.SEDE I E CENTREJUFE - PROCESSO: 0090663-5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50" calcext:value-type="float">
            <text:p>1.5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33486002000191</text:p>
          </table:table-cell>
          <table:table-cell table:style-name="ce6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4">
            <text:p>090027000012021NE000083</text:p>
          </table:table-cell>
          <table:table-cell table:style-name="ce4" office:value-type="string" calcext:value-type="string">
            <text:p>090027000012022NP000040</text:p>
          </table:table-cell>
          <table:table-cell table:style-name="ce6" office:value-type="string" calcext:value-type="string">
            <text:p>'- PAGAMENTO DO DANFE-13091 - PRÓ SOCIAL - RETENÇÃO DE 9,45 DE TRIBUTOS FEDERAIS E 2 DE ISS - SERVIÇOS MÉDICOS/HOSPITALARES - PROCESSO 0001853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17.5" calcext:value-type="float">
            <text:p>2.917,5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41</text:p>
          </table:table-cell>
          <table:table-cell table:style-name="ce6" office:value-type="string" calcext:value-type="string">
            <text:p>- PAGAMENTO DO DANFE-7603 - PRÓ SOCIAL - RETENÇÃO DE 5,85 DE TRIBUTOS FEDERAIS E 2 DE ISS - SERVIÇOS MÉDICOS/HOSPITALARES - PROCESSO 0001921-1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4.63" calcext:value-type="float">
            <text:p>374,6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42</text:p>
          </table:table-cell>
          <table:table-cell table:style-name="ce6" office:value-type="string" calcext:value-type="string">
            <text:p>'- PAGAMENTO DO DANFE-17869 - PRÓ SOCIAL - RETENÇÃO DE 5,85 DE TRIBUTOS FEDERAIS E 2 DE ISS - SERVIÇOS MÉDICOS/HOSPITALARES - PROCESSO 0001899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15.8" calcext:value-type="float">
            <text:p>4.815,8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44</text:p>
          </table:table-cell>
          <table:table-cell table:style-name="ce6" office:value-type="string" calcext:value-type="string">
            <text:p>PAGAMENTO DO DANFE 2520 - PRÓ SOCIAL - RETENÇÃO 9,45 DE TRIBUTOS FEDERAIS E 2 DE ISS - GLOSA R$ 22,05 - SERVIÇOS MÉDICOS/HOSPITALARES - PROCESSO 0001914-2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03.95" calcext:value-type="float">
            <text:p>1.103,9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11162311000173</text:p>
          </table:table-cell>
          <table:table-cell table:style-name="ce6" office:value-type="string" calcext:value-type="string" table:number-columns-spanned="1" table:number-rows-spanned="4">
            <text:p>R7 FACILITIES SERVICOS DE ENGENHARIA EIRELI</text:p>
          </table:table-cell>
          <table:table-cell table:style-name="ce4" office:value-type="string" calcext:value-type="string">
            <text:p>090027000012021NE000145</text:p>
          </table:table-cell>
          <table:table-cell table:style-name="ce4" office:value-type="string" calcext:value-type="string">
            <text:p>090027000012022NP000021</text:p>
          </table:table-cell>
          <table:table-cell table:style-name="ce6" office:value-type="string" calcext:value-type="string">
            <text:p>'- PAGAMENTO DO DANFE-7488 - RETENÇÃO 9,45 DE TRIBUTOS FEDERAIS, 2 DE ISS, 3,5 DE INSS - CONTRATO 013/2020 - PERÍODO DEZ/2021 (COMPLEMENTAR)- PRESTAÇÃO DE SERVIÇOS DE MANUTENÇÃO PREDIAL E APOIO AS CONTRATAÇÕES E AQUISIÇÕES DA DIENG(PRESTAÇÃO DE SERVIÇOS DE TERCEIROS) - PROCESSO 0091356-3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9.69" calcext:value-type="float">
            <text:p>219,6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46</text:p>
          </table:table-cell>
          <table:table-cell table:style-name="ce4" office:value-type="string" calcext:value-type="string">
            <text:p>090027000012022NP000014</text:p>
          </table:table-cell>
          <table:table-cell table:style-name="ce6" office:value-type="string" calcext:value-type="string">
            <text:p>APROPRIAÇÃO DANFES 7.489 E 7.490, REFERENTE A CONTRATO DE MANUTENÇÃO E SISTEMA DE AR CONDICIONADO. CONTRATO 0013/2020 - PROCESSO SEI 0091356-3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22.84" calcext:value-type="float">
            <text:p>522,8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47</text:p>
          </table:table-cell>
          <table:table-cell table:style-name="ce4" office:value-type="string" calcext:value-type="string">
            <text:p>090027000012022NP000014</text:p>
          </table:table-cell>
          <table:table-cell table:style-name="ce6" office:value-type="string" calcext:value-type="string">
            <text:p>APROPRIAÇÃO DANFES 7.489 E 7.490, REFERENTE A CONTRATO DE MANUTENÇÃO E SISTEMA DE AR CONDICIONADO. CONTRATO 0013/2020 - PROCESSO SEI 0091356-3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7489.22" calcext:value-type="float">
            <text:p>97.489,2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396</text:p>
          </table:table-cell>
          <table:table-cell table:style-name="ce4" office:value-type="string" calcext:value-type="string">
            <text:p>090027000012022NP000003</text:p>
          </table:table-cell>
          <table:table-cell table:style-name="ce6" office:value-type="string" calcext:value-type="string">
            <text:p>'- PAGAMENTO DO DANFE-7454 - RETENÇÃO DE 5,85 DE TRIBUTOS FEDERAIS - CONTRATO: 016/2018 - PERÍODO: 8 TA - DEZ/2021 - PRESTAÇÃO DE SERVIÇOS DE MANUTENÇÃO PREVENTIVA E CORRETIVA, COM FORNECIMENTO DE MATERIAIS E FERRAMENTAS, SOB DEMANDA, NOS SISTEMAS DE AR CONDICIONADO CENTRAL E INDIVIDUAL DOS IMÓVEIS DO TRF1 (FORNECIMENTO DE PÇAS, EPIs E MATERIAIS - PROC. 0000350-1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816.4" calcext:value-type="float">
            <text:p>4.816,4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1NE000097</text:p>
          </table:table-cell>
          <table:table-cell table:style-name="ce4" office:value-type="string" calcext:value-type="string">
            <text:p>090027000012021NP001961</text:p>
          </table:table-cell>
          <table:table-cell table:style-name="ce6" office:value-type="string" calcext:value-type="string">
            <text:p>'- PAGAMENTO DA NF 53695 - RETENÇÃO 9,45 DE TRIBUTOS FEDERAIS E 5 DE ISS - RETENÇÃO DE R$ 3.225,00 - CONTRATO: 006/2017 - PERÍODO: DEZEMBRO/2021 - MANUTENÇÃO PREVENTIVA E CORRETIVA EM SISTEMA ININTERRUPTO DE ENERGIA COMPOSTO POR NO-BREAKS - PROCESSO: 0090855-8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25" calcext:value-type="float">
            <text:p>3.225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2NP000006</text:p>
          </table:table-cell>
          <table:table-cell table:style-name="ce6" office:value-type="string" calcext:value-type="string">
            <text:p>PAGAMENTO DO DANFE-1937 - OPTANTE DO SIMPLES - PERIODO: DEZEMBRO/2021 (21 A 31/12/2021) - RC054/2020 - FORNECIMENTO E ENTREGA DE PERIÓDICOS IMPRESSOS E ELETRÔNICOS - PC 0091141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3.97" calcext:value-type="float">
            <text:p>403,97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090027000012021NE000835</text:p>
          </table:table-cell>
          <table:table-cell table:style-name="ce4" office:value-type="string" calcext:value-type="string">
            <text:p>090027000012022NP000013</text:p>
          </table:table-cell>
          <table:table-cell table:style-name="ce6" office:value-type="string" calcext:value-type="string">
            <text:p>'-PAGAMENTO DA NFS-e-526457 - RETENÇÃO DE 9,45 DE TRIBUTOS FEDERAIS E 5 DE ISS - PERÍODO: NOVEMBRO/2021 - RCA42/2021 - PRESTAÇÃO DE SERVIÇOS DE EMISSÃO DE CERTIFICADOS DIGITAIS PADRÃO ICP-BRASIL PARA PESSOAS FISICAS E JURIDICAS - PC 0000117-1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2" calcext:value-type="float">
            <text:p>252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1NE000531</text:p>
          </table:table-cell>
          <table:table-cell table:style-name="ce4" office:value-type="string" calcext:value-type="string">
            <text:p>090027000012022NP000007</text:p>
          </table:table-cell>
          <table:table-cell table:style-name="ce6" office:value-type="string" calcext:value-type="string">
            <text:p>PAGAMENTO DA NF-e-3196 - OPTANTE - RETENÇÃO DE 2 DE ISS - RC 037/2019 - PERÍODO DEZEMBRO/2021(21/12 A 31/12/2021) - PRESTAÇÃO DE SERVIÇOS DE SUPORTE TÉCNICO OFICIAIS DO FABRICANTE PARA AS FITOTECAS DO CONTRATANTE, COM FORNECIMENTO DE PEÇAS E COMPONENTES - PROCESSO 0089575-7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629.67" calcext:value-type="float">
            <text:p>2.629,6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532</text:p>
          </table:table-cell>
          <table:table-cell table:style-name="ce4" office:value-type="string" calcext:value-type="string">
            <text:p>090027000012022NP000007</text:p>
          </table:table-cell>
          <table:table-cell table:style-name="ce6" office:value-type="string" calcext:value-type="string">
            <text:p>PAGAMENTO DA NF-e-3196 - OPTANTE - RETENÇÃO DE 2 DE ISS - RC 037/2019 - PERÍODO DEZEMBRO/2021(21/12 A 31/12/2021) - PRESTAÇÃO DE SERVIÇOS DE SUPORTE TÉCNICO OFICIAIS DO FABRICANTE PARA AS FITOTECAS DO CONTRATANTE, COM FORNECIMENTO DE PEÇAS E COMPONENTES - PROCESSO 0089575-7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750" calcext:value-type="float">
            <text:p>3.7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515</text:p>
          </table:table-cell>
          <table:table-cell table:style-name="ce4" office:value-type="string" calcext:value-type="string">
            <text:p>090027000012021NP001926</text:p>
          </table:table-cell>
          <table:table-cell table:style-name="ce6" office:value-type="string" calcext:value-type="string">
            <text:p>'- PAGAMENTO DO DANFE 2547 - RETENÇÃO 9,45 DE TRIBUTOS FEDERAIS E 2 DE ISS - RETENÇÃO DE 1.366,69 - CONTRATO: 045/2018 - PERÍODO: DEZEMBRO/2021 - PRESTAÇÃO DE SERVIÇOS DE MANUTENÇÃO PREVENTIVA E CORRETIVA, COM FORNECIMENTO DE PEÇAS SOB DEMANDA, DA CENTRAL PABX SIEMENS HIPATH 4000 - PC: 0090850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66.69" calcext:value-type="float">
            <text:p>1.366,69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2421421000111</text:p>
          </table:table-cell>
          <table:table-cell table:style-name="ce6" office:value-type="string" calcext:value-type="string" table:number-columns-spanned="1" table:number-rows-spanned="2">
            <text:p>TIM S A</text:p>
          </table:table-cell>
          <table:table-cell table:style-name="ce4" office:value-type="string" calcext:value-type="string">
            <text:p>090027000012021NE000094</text:p>
          </table:table-cell>
          <table:table-cell table:style-name="ce4" office:value-type="string" calcext:value-type="string">
            <text:p>090027000012022NP000018</text:p>
          </table:table-cell>
          <table:table-cell table:style-name="ce6" office:value-type="string" calcext:value-type="string">
            <text:p>'- PGTO DA FATURA-4635164126 - RETENÇÃO DE 9,45 DE TRIBUTOS FEDERAIS - RC041/2020 - PERÍODO DEZEMBRO/2021 - PRESTAÇÃO DE SERVIÇOS DE TELEFONIA MÓVEL PESSOAL-SMP, PÓS-PAGO, COM ROAMING NACIONAL AUTOMÁTICO NAS MODALIDADES LOCAL, LONGA DISTÂNCIA (LDN) E SERVIÇO DE PACOTE DE DADOS COM CESSÃO DE APARELHOS EM REGIME DE COMODATO - PROC. 0001001-4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.33" calcext:value-type="float">
            <text:p>48,3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595</text:p>
          </table:table-cell>
          <table:table-cell table:style-name="ce4" office:value-type="string" calcext:value-type="string">
            <text:p>090027000012022NP000018</text:p>
          </table:table-cell>
          <table:table-cell table:style-name="ce6" office:value-type="string" calcext:value-type="string">
            <text:p>'- PGTO DA FATURA-4635164126 - RETENÇÃO DE 9,45 DE TRIBUTOS FEDERAIS - RC041/2020 - PERÍODO DEZEMBRO/2021 - PRESTAÇÃO DE SERVIÇOS DE TELEFONIA MÓVEL PESSOAL-SMP, PÓS-PAGO, COM ROAMING NACIONAL AUTOMÁTICO NAS MODALIDADES LOCAL, LONGA DISTÂNCIA (LDN) E SERVIÇO DE PACOTE DE DADOS COM CESSÃO DE APARELHOS EM REGIME DE COMODATO - PROC. 0001001-4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89.9" calcext:value-type="float">
            <text:p>2.489,9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1NE000420</text:p>
          </table:table-cell>
          <table:table-cell table:style-name="ce4" office:value-type="string" calcext:value-type="string">
            <text:p>090027000012021NP001997</text:p>
          </table:table-cell>
          <table:table-cell table:style-name="ce6" office:value-type="string" calcext:value-type="string">
            <text:p>'- PGTO DO DANFE 8861 - RETENÇÃO 9,45 DE TRIBUTOS FEDERAIS E 5 DE ISS - RETENÇÃO DE R$ 2.241,09 - CONTRATO: 020/2019 - REF DEZ/2021 - PRESTAÇÃO DE SERVIÇO DE SUPORTE TÉCNICO COM MANUTENÇÃO CORRETIVA E FORNECIMENTO DE PEÇAS E COMPONENTES PARA OS EQUIPAMENTOS SERVIDORES DA JUSTIÇA FEDERAL DA PRIMEIRA REGIÃO - PROCESSO: 0089485-6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70.76" calcext:value-type="float">
            <text:p>770,7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421</text:p>
          </table:table-cell>
          <table:table-cell table:style-name="ce4" office:value-type="string" calcext:value-type="string">
            <text:p>090027000012021NP001997</text:p>
          </table:table-cell>
          <table:table-cell table:style-name="ce6" office:value-type="string" calcext:value-type="string">
            <text:p>'- PGTO DO DANFE 8861 - RETENÇÃO 9,45 DE TRIBUTOS FEDERAIS E 5 DE ISS - RETENÇÃO DE R$ 2.241,09 - CONTRATO: 020/2019 - REF DEZ/2021 - PRESTAÇÃO DE SERVIÇO DE SUPORTE TÉCNICO COM MANUTENÇÃO CORRETIVA E FORNECIMENTO DE PEÇAS E COMPONENTES PARA OS EQUIPAMENTOS SERVIDORES DA JUSTIÇA FEDERAL DA PRIMEIRA REGIÃO - PROCESSO: 0089485-6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70.33" calcext:value-type="float">
            <text:p>1.470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78</text:p>
          </table:table-cell>
          <table:table-cell table:style-name="ce4" office:value-type="string" calcext:value-type="string">
            <text:p>090027000012021NP001960</text:p>
          </table:table-cell>
          <table:table-cell table:style-name="ce6" office:value-type="string" calcext:value-type="string">
            <text:p>PAGAMENTO DO DANFE 8860 - RETENÇÃO 9,45 DE TRIBUTOS FEDERAIS E 5 DE ISS - CONTRATO: 025/2019 - PERÍODO: DEZEMBRO/2021 - PRESTAÇÃO DE SERVIÇO DE SUPORTE TÉCNICO COM MANUTENÇÃO CORRETIVA E FORNECIMENTO DE PEÇAS E COMPONENTES PARA AS UNIDADE DE ARMAZENAMENTO DE DADOS (STORAGES) - PROCESSO: 0089562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216.67" calcext:value-type="float">
            <text:p>4.216,6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79</text:p>
          </table:table-cell>
          <table:table-cell table:style-name="ce4" office:value-type="string" calcext:value-type="string">
            <text:p>090027000012021NP001960</text:p>
          </table:table-cell>
          <table:table-cell table:style-name="ce6" office:value-type="string" calcext:value-type="string">
            <text:p>PAGAMENTO DO DANFE 8860 - RETENÇÃO 9,45 DE TRIBUTOS FEDERAIS E 5 DE ISS - CONTRATO: 025/2019 - PERÍODO: DEZEMBRO/2021 - PRESTAÇÃO DE SERVIÇO DE SUPORTE TÉCNICO COM MANUTENÇÃO CORRETIVA E FORNECIMENTO DE PEÇAS E COMPONENTES PARA AS UNIDADE DE ARMAZENAMENTO DE DADOS (STORAGES) - PROCESSO: 0089562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50" calcext:value-type="float">
            <text:p>95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819</text:p>
          </table:table-cell>
          <table:table-cell table:style-name="ce4" office:value-type="string" calcext:value-type="string">
            <text:p>090027000012021NP001962</text:p>
          </table:table-cell>
          <table:table-cell table:style-name="ce6" office:value-type="string" calcext:value-type="string">
            <text:p>'- PGTO DO DANFE 8862 - RETENÇÃO 9,45 DE TRIBUTOS FEDERAIS E 5 DE ISS - RETENÇÃO DE R$ 2.666.67 - RCA036/2021 - PERÍODO: DEZ/2021 - PRESTAÇÃO DE SERVIÇOS DE ASSISTÊNCIA TÉCNICA COM MANUTENÇÃO CORRETIVA PARA AS UNIDADE DE ARMAZENAMENTO DE DADOS (STORAGES) DA JF DA 1 REGIÃO, COM FORNECIMENTO DE PEÇAS E COMPONENTES <text:s/>- PROCESSO: 0089572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666.67" calcext:value-type="float">
            <text:p>2.666,67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8680580000170</text:p>
          </table:table-cell>
          <table:table-cell table:style-name="ce6" office:value-type="string" calcext:value-type="string">
            <text:p>WPLACE LTDA</text:p>
          </table:table-cell>
          <table:table-cell table:style-name="ce4" office:value-type="string" calcext:value-type="string">
            <text:p>090027000012021NE000906</text:p>
          </table:table-cell>
          <table:table-cell table:style-name="ce4" office:value-type="string" calcext:value-type="string">
            <text:p>090027000012022NP000035</text:p>
          </table:table-cell>
          <table:table-cell table:style-name="ce6" office:value-type="string" calcext:value-type="string">
            <text:p>APROPRIAÇÃO DANFE 11523, AQUISIÇÃO DE FERRAMENTA PUNCH DOWN, IDENTIFICADOR DE CABOS. PROCESSO 009106013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99.8" calcext:value-type="float">
            <text:p>299,80 </text:p>
          </table:table-cell>
          <table:table-cell table:number-columns-repeated="54"/>
        </table:table-row>
        <table:table-row table:style-name="ro2" table:number-rows-repeated="104849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JANEIRO.2022'.$A$1" table:cell-range-address="$'JANEIRO.2022'.$A$3:.$J$3"/>
        </table:named-expressions>
      </table:table>
      <table:named-expressions/>
      <table:database-ranges>
        <table:database-range table:name="__Anonymous_Sheet_DB__0" table:target-range-address="'JANEIRO.2022'.A3:'JANEIRO.2022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.2022" style:display-name="PageStyle_JANEIRO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2-02-11T21:02:09</meta:creation-date>
    <dc:date>2022-02-11T21:02:09</dc:date>
    <meta:generator>LibreOffice/6.3.6.2$Windows_X86_64 LibreOffice_project/2196df99b074d8a661f4036fca8fa0cbfa33a497</meta:generator>
    <meta:document-statistic meta:table-count="1" meta:cell-count="7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